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211 - het bouwen van een erker aan de voorzijde van een woning op de locatie Het Prinsenhofstraat 13, 1551 CR West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46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6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6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21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67</meta:user-defined>
    <meta:user-defined meta:name="OVERHEIDop.GmbID/DC.identifier">gmb-2022-346467</meta:user-defined>
    <meta:user-defined meta:name="OVERHEIDop.versieInformatie"/>
  </office:meta>
</office:document-meta>
</file>