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drik ter Kuil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V-2022-2880 voor een omgevingsvergunning : het veranderen van de voorgevel door het plaatsen van ramen, op locatie Hendrik ter Kuilestraat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4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drik ter Kuilestraat 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464</meta:user-defined>
    <meta:user-defined meta:name="OVERHEIDop.GmbID/DC.identifier">gmb-2022-346464</meta:user-defined>
    <meta:user-defined meta:name="OVERHEIDop.versieInformatie"/>
  </office:meta>
</office:document-meta>
</file>