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het werven van vrijwilligers en open dag van de Brandweer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aanvraag ontvangen voor het tijdelijk plaatsen van driehoeksborden ter aankondiging van het werven van vrijwilligers en open dag van de Brandweer Leek in de gemeente Westerkwartier. De aanvraag is geregistreerd onder zaaknummer Z20220264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4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het werven van vrijwilligers en open dag van de Brandweer Leek - in de gemeente Westerkwartier</meta:user-defined>
    <meta:user-defined meta:name="DCTERMS.W3CDTF/DCTERMS.available">2022-07-28</meta:user-defined>
    <meta:user-defined meta:name="DCTERMS.W3CDTF/OVERHEIDop.jaargang">2022</meta:user-defined>
    <meta:user-defined meta:name="OVERHEIDop.publicationIssue">346458</meta:user-defined>
    <meta:user-defined meta:name="OVERHEIDop.GmbID/DC.identifier">gmb-2022-346458</meta:user-defined>
    <meta:user-defined meta:name="OVERHEIDop.versieInformatie"/>
  </office:meta>
</office:document-meta>
</file>