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aanbouw aan Tarwe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-2022-0132 voor een omgevingsvergunning voor het vergroten van een woonhuis met een aanbouw op locatie Tarwestraat 6 in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64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aanbouw aan Tarwestraat 6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446</meta:user-defined>
    <meta:user-defined meta:name="OVERHEIDop.GmbID/DC.identifier">gmb-2022-346446</meta:user-defined>
    <meta:user-defined meta:name="OVERHEIDop.versieInformatie"/>
  </office:meta>
</office:document-meta>
</file>