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atie gesloten bodemenergie systeem Westeinde 178 Vriezenveen , Westeinde 178 7671CG Vriezenveen, Westeinde 178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00ESUITE375902022</text:p>
            <text:p text:style-name="common-al">Datum afgehandeld:</text:p>
            <text:p text:style-name="common-al">Locatie: Westeinde 178 7671CG Vriezenveen, Westeinde 178 in Vriezenveen</text:p>
            <text:p text:style-name="common-al">Projectomschrijving: realisatie gesloten bodemenergie systeem Westeinde 178 Vriezenveen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644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4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375902022</meta:user-defined>
    <meta:user-defined meta:name="DCTERMS.abstract">realisatie gesloten bodemenergie systeem Westeinde 178 Vriezenveen </meta:user-defined>
    <dc:language>nl</dc:language>
    <meta:user-defined meta:name="OVERHEIDop.locatietype/OVERHEIDop.gebiedsmarkering">Punt</meta:user-defined>
    <meta:user-defined meta:name="DC.title">Wet milieubeheer melding, realisatie gesloten bodemenergie systeem Westeinde 178 Vriezenveen , Westeinde 178 7671CG Vriezenveen, Westeinde 178 in Vriezen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444</meta:user-defined>
    <meta:user-defined meta:name="OVERHEIDop.GmbID/DC.identifier">gmb-2022-346444</meta:user-defined>
    <meta:user-defined meta:name="OVERHEIDop.versieInformatie"/>
  </office:meta>
</office:document-meta>
</file>