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4421 - het plaatsen van een handelsreclame  op de locatie Gedempte Gracht 73, 1506 CC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44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4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4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4421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42</meta:user-defined>
    <meta:user-defined meta:name="OVERHEIDop.GmbID/DC.identifier">gmb-2022-346442</meta:user-defined>
    <meta:user-defined meta:name="OVERHEIDop.versieInformatie"/>
  </office:meta>
</office:document-meta>
</file>