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60-JARIG JUBILEUM J. VAN ESCH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60-jarig jubileum J. van Esch b.v. Cromvoirt, 22 t/m 24 september 2022, AP 202200155, ontvangen op 11 juli 2022. De vergunning is verzonden op 22 jul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643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43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55</meta:user-defined>
    <meta:user-defined meta:name="DCTERMS.abstract">60-jarig jubileum J. van Esch B.V. 22 t/m 24 september 2022</meta:user-defined>
    <dc:language>nl</dc:language>
    <meta:user-defined meta:name="OVERHEIDop.locatietype/OVERHEIDop.gebiedsmarkering">Adres</meta:user-defined>
    <meta:user-defined meta:name="DC.title">GEMEENTE VUGHT – VERLEENDE EVENEMENTENVERGUNNING – 60-JARIG JUBILEUM J. VAN ESCH B.V.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6437</meta:user-defined>
    <meta:user-defined meta:name="OVERHEIDop.GmbID/DC.identifier">gmb-2022-346437</meta:user-defined>
    <meta:user-defined meta:name="OVERHEIDop.versieInformatie"/>
  </office:meta>
</office:document-meta>
</file>