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12, 3941 DH Doorn, plaatsen dakkapel in zij- dakvlak (HZ_WABO-22-1688,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ranjelaan 12, 3941 DH Doorn, plaatsen dakkapel in zij- dakvlak (HZ_WABO-22-1688, 18 jul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ranjelaan 12, 3941 DH Doorn, plaatsen dakkapel in zij- dakvlak (HZ_WABO-22-1688, 18 juli 2022)</meta:user-defined>
    <meta:user-defined meta:name="DCTERMS.W3CDTF/DCTERMS.available">2022-07-28</meta:user-defined>
    <meta:user-defined meta:name="DCTERMS.W3CDTF/OVERHEIDop.jaargang">2022</meta:user-defined>
    <meta:user-defined meta:name="OVERHEIDop.publicationIssue">346436</meta:user-defined>
    <meta:user-defined meta:name="OVERHEIDop.GmbID/DC.identifier">gmb-2022-346436</meta:user-defined>
    <meta:user-defined meta:name="OVERHEIDop.versieInformatie"/>
  </office:meta>
</office:document-meta>
</file>