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beveiligingsbeheerder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3, lid 2 van de Beheerregeling basisregistratie personen is als beveiligingsbeheerder BRP aangewez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De afdelingsmanager afdeling </text:span>
            <text:span text:style-name="nadrukcur">Data, Informatie &amp;Analyse</text:span>
          </text:p>
            <text:p text:style-name="al"/>
            <text:p text:style-name="al">Als plaatsvervanger is aangewezen: </text:p>
            <text:p text:style-name="al"/>
            <text:p text:style-name="al">
            <text:span text:style-name="nadrukcur">De teammanager Bronbeheer binnen afdeling Data, Informatie &amp; Analyse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Haarlem op 21 juni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Het college van burgemeester en wethouders van Haarlem.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 de heer J. Wien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643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3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3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sluit tot aanwijzing beveiligingsbeheerder BRP</meta:user-defined>
    <dc:language>nl</dc:language>
    <meta:user-defined meta:name="OVERHEIDop.locatietype/OVERHEIDop.gebiedsmarkering">Gemeente</meta:user-defined>
    <meta:user-defined meta:name="DC.title">Besluit tot aanwijzing beveiligingsbeheerder BRP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34</meta:user-defined>
    <meta:user-defined meta:name="OVERHEIDop.betreftRegeling">CVDR680212_1</meta:user-defined>
    <meta:user-defined meta:name="OVERHEIDop.GmbID/DC.identifier">gmb-2022-346434</meta:user-defined>
    <meta:user-defined meta:name="xs:date/OVERHEIDop.startdatum">2022-07-29</meta:user-defined>
    <meta:user-defined meta:name="OVERHEIDop.versieInformatie"/>
  </office:meta>
</office:document-meta>
</file>