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30 bomen (aangevraagd als 43) op verschillende locaties in de openbare ruimte (gemeentelijk kaplijst zomer 2022), Gemeente Zwolle [zaaknummer 0193ESUITE15463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46392022</text:p>
            <text:p text:style-name="common-al">Verzenddatum besluit: 25-07-2022</text:p>
            <text:p text:style-name="common-al">Locatie: Gehele Gemeente Zwolle</text:p>
            <text:p text:style-name="common-al">Projectomschrijving: het kappen van 30 bomen (aangevraagd als 43) op verschillende locaties in de openbare ruimte (gemeentelijk kaplijst zomer 2022)</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4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46392022</meta:user-defined>
    <meta:user-defined meta:name="DCTERMS.abstract">het kappen van 30 bomen (aangevraag als 43) op verschillende locaties in de openbare ruimte (gemeentelijk kaplijst zomer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30 bomen (aangevraagd als 43) op verschillende locaties in de openbare ruimte (gemeentelijk kaplijst zomer 2022), Gemeente Zwolle [zaaknummer 0193ESUITE1546392022]</meta:user-defined>
    <meta:user-defined meta:name="DCTERMS.W3CDTF/DCTERMS.available">2022-07-28</meta:user-defined>
    <meta:user-defined meta:name="DCTERMS.W3CDTF/OVERHEIDop.jaargang">2022</meta:user-defined>
    <meta:user-defined meta:name="OVERHEIDop.publicationIssue">346432</meta:user-defined>
    <meta:user-defined meta:name="OVERHEIDop.GmbID/DC.identifier">gmb-2022-346432</meta:user-defined>
    <meta:user-defined meta:name="OVERHEIDop.versieInformatie"/>
  </office:meta>
</office:document-meta>
</file>