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abenhauptstraat: voor het organiseren van het evenement buurt- en straatfees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buurtbarbecue en straatfeest in verband met het startweekend van de protestantse gemeente Coevorden, Rabenhauptstraat te Coevorden op 17 september 2022 van 15:00 uur tot 19:30 uur. (opbouw om 12:30 uur - oplevering terrein 21:30 uur)</text:p>
            <text:p text:style-name="common-al"/>
            <text:p text:style-name="common-al"> Er is toestemming verleend voor: springkussen van 27x4 meter</text:p>
            <text:p text:style-name="common-al"/>
            <text:p text:style-name="common-al">Verzonden op 26 juli 2022</text:p>
            <text:p text:style-name="common-al"/>
            <text:p text:style-name="common-al"> ZAAKNR. 51233-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6 jul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642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2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2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Coevorden - Rabenhauptstraat: voor het organiseren van het evenement buurt- en straatfeest</meta:user-defined>
    <meta:user-defined meta:name="DCTERMS.W3CDTF/DCTERMS.available">2022-07-28</meta:user-defined>
    <meta:user-defined meta:name="DCTERMS.W3CDTF/OVERHEIDop.jaargang">2022</meta:user-defined>
    <meta:user-defined meta:name="OVERHEIDop.publicationIssue">346428</meta:user-defined>
    <meta:user-defined meta:name="OVERHEIDop.GmbID/DC.identifier">gmb-2022-346428</meta:user-defined>
    <meta:user-defined meta:name="OVERHEIDop.versieInformatie"/>
  </office:meta>
</office:document-meta>
</file>