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bullet text:bullet-char="•" text:level="1">
        <style:list-level-properties text:min-label-width="10mm"/>
      </text:list-level-style-bullet>
    </text:list-style>
    <text:list-style style:name="id1-3-2-2-4-3-1-3-1">
      <text:list-level-style-bullet text:bullet-char="•" text:level="1">
        <style:list-level-properties text:min-label-width="10mm"/>
      </text:list-level-style-bullet>
    </text:list-style>
    <text:list-style style:name="id1-3-2-2-4-3-1-3-2">
      <text:list-level-style-bullet text:bullet-char="•" text:level="1">
        <style:list-level-properties text:min-label-width="10mm"/>
      </text:list-level-style-bullet>
    </text:list-style>
    <text:list-style style:name="id1-3-2-2-4-3-1-3-3">
      <text:list-level-style-bullet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bullet text:bullet-char="-" text:level="1">
        <style:list-level-properties text:min-label-width="10mm"/>
      </text:list-level-style-bullet>
    </text:list-style>
    <text:list-style style:name="id1-3-2-2-5-4-2-3-2-3-1">
      <text:list-level-style-bullet text:bullet-char="-" text:level="1">
        <style:list-level-properties text:min-label-width="10mm"/>
      </text:list-level-style-bullet>
    </text:list-style>
    <text:list-style style:name="id1-3-2-2-5-4-2-3-2-3-2">
      <text:list-level-style-bullet text:bullet-char="-" text:level="1">
        <style:list-level-properties text:min-label-width="10mm"/>
      </text:list-level-style-bullet>
    </text:list-style>
    <text:list-style style:name="id1-3-2-2-5-4-2-3-2-3-3">
      <text:list-level-style-bullet text:bullet-char="-" text:level="1">
        <style:list-level-properties text:min-label-width="10mm"/>
      </text:list-level-style-bullet>
    </text:list-style>
    <text:list-style style:name="id1-3-2-2-5-4-2-3-2-3-4">
      <text:list-level-style-bullet text:bullet-char="-" text:level="1">
        <style:list-level-properties text:min-label-width="10mm"/>
      </text:list-level-style-bullet>
    </text:list-style>
    <text:list-style style:name="id1-3-2-2-5-4-2-3-2-3-5">
      <text:list-level-style-bullet text:bullet-char="-" text:level="1">
        <style:list-level-properties text:min-label-width="10mm"/>
      </text:list-level-style-bullet>
    </text:list-style>
    <text:list-style style:name="id1-3-2-2-5-4-2-3-2-3-6">
      <text:list-level-style-bullet text:bullet-char="-" text:level="1">
        <style:list-level-properties text:min-label-width="10mm"/>
      </text:list-level-style-bullet>
    </text:list-style>
    <text:list-style style:name="id1-3-2-2-5-4-2-3-2-3-7">
      <text:list-level-style-bullet text:bullet-char="-" text:level="1">
        <style:list-level-properties text:min-label-width="10mm"/>
      </text:list-level-style-bullet>
    </text:list-style>
    <text:list-style style:name="id1-3-2-2-5-4-2-3-2-3-8">
      <text:list-level-style-bullet text:bullet-char="-" text:level="1">
        <style:list-level-properties text:min-label-width="10mm"/>
      </text:list-level-style-bullet>
    </text:list-style>
    <text:list-style style:name="id1-3-2-2-5-4-2-3-2-3-9">
      <text:list-level-style-bullet text:bullet-char="-" text:level="1">
        <style:list-level-properties text:min-label-width="10mm"/>
      </text:list-level-style-bullet>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3">
      <text:list-level-style-bullet text:bullet-char="-" text:level="1">
        <style:list-level-properties text:min-label-width="10mm"/>
      </text:list-level-style-bullet>
    </text:list-style>
    <text:list-style style:name="id1-3-2-2-5-4-2-3-3-3-1">
      <text:list-level-style-bullet text:bullet-char="-" text:level="1">
        <style:list-level-properties text:min-label-width="10mm"/>
      </text:list-level-style-bullet>
    </text:list-style>
    <text:list-style style:name="id1-3-2-2-5-4-2-3-3-3-2">
      <text:list-level-style-bullet text:bullet-char="-" text:level="1">
        <style:list-level-properties text:min-label-width="10mm"/>
      </text:list-level-style-bullet>
    </text:list-style>
    <text:list-style style:name="id1-3-2-2-5-4-2-3-3-3-3">
      <text:list-level-style-bullet text:bullet-char="-" text:level="1">
        <style:list-level-properties text:min-label-width="10mm"/>
      </text:list-level-style-bullet>
    </text:list-style>
    <text:list-style style:name="id1-3-2-2-5-4-2-3-3-3-4">
      <text:list-level-style-bullet text:bullet-char="-" text:level="1">
        <style:list-level-properties text:min-label-width="10mm"/>
      </text:list-level-style-bullet>
    </text:list-style>
    <text:list-style style:name="id1-3-2-2-5-4-2-3-3-3-5">
      <text:list-level-style-bullet text:bullet-char="-" text:level="1">
        <style:list-level-properties text:min-label-width="10mm"/>
      </text:list-level-style-bullet>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subsidieregeling Samen Verder</text:p>
      <text:section text:name="regeling_id1-3-2" text:style-name="regeling">
        <text:section text:name="aanhef_id1-3-2-1" text:style-name="aanhef">
          <text:section text:name="preambule_id1-3-2-1-1" text:style-name="preambule">
            <text:p text:style-name="al">Burgemeester en wethouders van de gemeente Utrechtse Heuvelrug;</text:p>
            <text:p text:style-name="al"/>
            <text:list text:style-name="id1-3-2-1-1-3">
              <text:list-item text:style-override="id1-3-2-1-1-3-1">
                <text:number>-</text:number>
                <text:p text:style-name="al">gelet op artikel 3 lid 2 van de Algemene Subsidieverordening Gemeente Utrechtse Heuvelrug;</text:p>
              </text:list-item>
              <text:list-item text:style-override="id1-3-2-1-1-3-2">
                <text:number>-</text:number>
                <text:p text:style-name="al">gelet op artikel 156 lid 3 Gemeentewet;</text:p>
              </text:list-item>
              <text:list-item text:style-override="id1-3-2-1-1-3-3">
                <text:number>-</text:number>
                <text:p text:style-name="al">gelet op de door de Gemeenteraad en/of College vastgestelde kader:</text:p>
                <text:list text:style-name="id1-3-2-1-1-3-3-3">
                  <text:list-item text:style-override="id1-3-2-1-1-3-3-3-1">
                    <text:number>•</text:number>
                    <text:p text:style-name="al">Collegebesluit van 8 maart 2022, waarin budget voor de Regeling Samen Verder is vastgesteld;</text:p>
                  </text:list-item>
                  <text:list-item text:style-override="id1-3-2-1-1-3-3-3-2">
                    <text:number>•</text:number>
                    <text:p text:style-name="al">Collegebesluit van 21 april 2022, waarin de besteding van de middelen vanuit het Nationaal Programma Onderwijs is vastgesteld;</text:p>
                  </text:list-item>
                  <text:list-item text:style-override="id1-3-2-1-1-3-3-3-3">
                    <text:number>•</text:number>
                    <text:p text:style-name="al">Nota Samen leven, samen doen;</text:p>
                  </text:list-item>
                </text:list>
              </text:list-item>
              <text:list-item text:style-override="id1-3-2-1-1-3-4">
                <text:number>-</text:number>
                <text:p text:style-name="al">overwegende dat het wenselijk is om partijen de mogelijkheid te bieden om voorstellen in te dienen die bijdragen aan de doelen zoals verwoord in artikel 2 van deze regeling;</text:p>
              </text:list-item>
            </text:list>
            <text:p text:style-name="al">Besluiten vast te stellen de volgende subsidieregeling Samen Verder. </text:p>
            <text:p text:style-name="al"/>
            <text:p text:style-name="al">Deze regeling is een nadere regeling van de Algemene Subsidieverordening gemeente Utrechtse Heuvelrug (ASV). Voor zover in deze regeling niet anders is bepaald, zijn de bepalingen van de ASV van toepassing. Deze regeling geldt tot 31-12-2023 en kan worden ingetrokken als de daarvoor bestemde financiële middelen zijn komen te vervallen en/of er geen aanleiding meer is om met subsidies coronasteun te bieden.</text:p>
            <text:p text:style-name="al"/>
            <text:p text:style-name="al">Voorste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regeling wordt verstaan onder:</text:p>
            <text:p text:style-name="al"/>
            <text:list text:style-name="id1-3-2-2-1-4">
              <text:list-item text:style-override="id1-3-2-2-1-4-1">
                <text:number>a.</text:number>
                <text:p text:style-name="al">Voorliggend veld: het voorliggend veld bestaat uit wat inwoners zelf met en voor elkaar doen, (vrijwilligers)organisaties, organisaties die een brugfunctie vervullen en algemene voorzieningen die toegankelijk en bereikbaar zijn voor iedereen, zoals onderwijs, sport en welzijn.</text:p>
              </text:list-item>
              <text:list-item text:style-override="id1-3-2-2-1-4-2">
                <text:number>b.</text:number>
                <text:p text:style-name="al">Aanvullende zorg: hulp en ondersteuning op indicatie voor zware en complexe problematiek waar specialistische kennis voor nodig is.</text:p>
              </text:list-item>
              <text:list-item text:style-override="id1-3-2-2-1-4-3">
                <text:number>c.</text:number>
                <text:p text:style-name="al">Transformatie: voorkomen of het verminderen van het beroep op de aanvullende zorg door inzet van lichtere vormen van zorg en ondersteuning (de beweging naar voren).</text:p>
              </text:list-item>
              <text:list-item text:style-override="id1-3-2-2-1-4-4">
                <text:number>d.</text:number>
                <text:p text:style-name="al">Nationaal Programma Onderwijs: programma van het Rijk voor de aanpak van onderwijsvertragingen door de coronacrisis</text:p>
              </text:list-item>
            </text:list>
          </text:section>
          <text:section text:name="artikel_id1-3-2-2-2" text:style-name="artikel">
            <text:p text:style-name="artikel_kop_titel"><text:span text:style-name="artikel_kop_label">Artikel</text:span> <text:span text:style-name="artikel_kop_nr">2</text:span> Beleidsdoelstelling</text:p>
            <text:p text:style-name="al">Deze regeling richt zich op het tegengaan en/of verzachten van de negatieve sociale effecten van corona en de coronamaatregelen op inwoners en het ondersteunen van hen die daardoor extra zorg en ondersteuning nodig hebben. De regeling maakt (versterking van) preventieve en innovatieve inzet mogelijk in het sociaal domein. Door in te zetten op preventie worden problemen –en/of de verergering daarvan - voorkomen. Tevens biedt deze regeling de mogelijkheid om vormen van samenwerking te versnellen en versterken. De verlening van deze projectsubsidie moet leiden tot een langdurig effect op onderstaande doelen. Deze subsidie is niet bedoeld voor inzet op structurele tekorten in reguliere capaciteit in het voorliggend veld of aanvullende zorg.</text:p>
            <text:p text:style-name="al"/>
            <text:p text:style-name="al">Deze regeling faciliteert inzet die bijdraagt aan de volgende doelen:</text:p>
            <text:p text:style-name="al">CATEGORIE A:</text:p>
            <text:list text:style-name="id1-3-2-2-2-6">
              <text:list-item text:style-override="id1-3-2-2-2-6-1">
                <text:number>1.</text:number>
                <text:p text:style-name="al">Bevorderen van een gezonde leefstijl.</text:p>
              </text:list-item>
              <text:list-item text:style-override="id1-3-2-2-2-6-2">
                <text:number>2.</text:number>
                <text:p text:style-name="al">Verminderen van eenzaamheid van jongeren.</text:p>
              </text:list-item>
              <text:list-item text:style-override="id1-3-2-2-2-6-3">
                <text:number>3.</text:number>
                <text:p text:style-name="al">Verminderen van eenzaamheid van ouderen.</text:p>
              </text:list-item>
              <text:list-item text:style-override="id1-3-2-2-2-6-4">
                <text:number>4.</text:number>
                <text:p text:style-name="al">Ondersteunen van mensen met psychische kwetsbaarheid.</text:p>
              </text:list-item>
            </text:list>
            <text:p text:style-name="al">Ook faciliteert deze regeling in het kader van het Nationaal Programma Onderwijs inzet die bijdraagt aan de volgende doelen: </text:p>
            <text:p text:style-name="al"/>
            <text:p text:style-name="al">CATEGORIE B:</text:p>
            <text:list text:style-name="id1-3-2-2-2-10">
              <text:list-item text:style-override="id1-3-2-2-2-10-1">
                <text:number>5.</text:number>
                <text:p text:style-name="al">Bevorderen sociaal emotionele ontwikkeling en het positief welbevinden van kinderen in het onderwijs. </text:p>
              </text:list-item>
              <text:list-item text:style-override="id1-3-2-2-2-10-2">
                <text:number>6.</text:number>
                <text:p text:style-name="al">Vergroten van kansengelijkheid voor kinderen in het onderwijs. </text:p>
              </text:list-item>
            </text:list>
          </text:section>
          <text:section text:name="artikel_id1-3-2-2-3" text:style-name="artikel">
            <text:p text:style-name="artikel_kop_titel"><text:span text:style-name="artikel_kop_label">Artikel</text:span> <text:span text:style-name="artikel_kop_nr">3</text:span> Eisen aan de aanvrager</text:p>
            <text:list text:style-name="id1-3-2-2-3-2">
              <text:list-item text:style-override="id1-3-2-2-3-2">
                <text:number>1.</text:number>
                <text:p text:style-name="al">De subsidie kan worden aangevraagd door rechtspersonen met volledige rechtsbevoegdheid.</text:p>
              </text:list-item>
              <text:list-item text:style-override="id1-3-2-2-3-3">
                <text:number>2.</text:number>
                <text:p text:style-name="al">De subsidie kan worden aangevraagd door een rechtspersoon die al een subsidie krijgt van het college, een inkoopcontract heeft bij het college voor Wmo of Jeugdwet aanvullende zorg of vanuit een onderwijs-gerelateerde instelling gevestigd in de gemeente. </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In het kader van deze regeling stelt het college de volgende eisen aan de uitvoering van activiteiten:</text:p>
            <text:list text:style-name="id1-3-2-2-4-3">
              <text:list-item text:style-override="id1-3-2-2-4-3-1">
                <text:number>1.</text:number>
                <text:p text:style-name="al">Activiteiten richten zich op doelen genoemd in artikel 2. Tevens dragen de activiteiten bij aan kansen om de transformatie versneld of op nieuwe manieren door te zetten. Hierbij wordt inzet gebaseerd op een heldere probleemstelling en de ervaring van aanvrager(s) in de praktijk. Daarbij wordt gedacht aan:</text:p>
                <text:list text:style-name="id1-3-2-2-4-3-1-3">
                  <text:list-item text:style-override="id1-3-2-2-4-3-1-3-1">
                    <text:number>•</text:number>
                    <text:p text:style-name="al">Het versterken van het voorliggende veld;</text:p>
                  </text:list-item>
                  <text:list-item text:style-override="id1-3-2-2-4-3-1-3-2">
                    <text:number>•</text:number>
                    <text:p text:style-name="al">De verbinding van het voorliggende veld met de (aanvullende) zorg;</text:p>
                  </text:list-item>
                  <text:list-item text:style-override="id1-3-2-2-4-3-1-3-3">
                    <text:number>•</text:number>
                    <text:p text:style-name="al">Het versterken van de veerkracht van onze inwoners.</text:p>
                  </text:list-item>
                </text:list>
              </text:list-item>
              <text:list-item text:style-override="id1-3-2-2-4-3-2">
                <text:number>2.</text:number>
                <text:p text:style-name="al">Activiteiten worden uitgevoerd in samenwerking met één of meerdere partners. Tenzij de aanvrager goed kan onderbouwen waarom dat in een specifieke situatie niet aan de orde is.</text:p>
              </text:list-item>
              <text:list-item text:style-override="id1-3-2-2-4-3-3">
                <text:number>3.</text:number>
                <text:p text:style-name="al">De aanvrager hanteert bij het uitvoeren van de activiteiten deze richtinggevende principes:</text:p>
                <text:list text:style-name="id1-3-2-2-4-3-3-3">
                  <text:list-item text:style-override="id1-3-2-2-4-3-3-3-1">
                    <text:number>•</text:number>
                    <text:p text:style-name="al">Het is onze bedoeling dat inwoners sneller, betere, meer passende en lichtere ondersteuning krijgen dan voorheen. </text:p>
                  </text:list-item>
                  <text:list-item text:style-override="id1-3-2-2-4-3-3-3-2">
                    <text:number>•</text:number>
                    <text:p text:style-name="al">We gaan uit van mogelijkheden: aansluiten bij wat inwoners en zijn/haar omgeving zelf kunnen.</text:p>
                  </text:list-item>
                </text:list>
              </text:list-item>
              <text:list-item text:style-override="id1-3-2-2-4-3-4">
                <text:number>4.</text:number>
                <text:p text:style-name="al">De subsidieaanvraag draagt bij aan één of meerdere doelen uit categorie A, zoals genoemd in artikel 2, of aan één of beide doelen uit categorie B, zoals genoemd in artikel 2. Een combinatie tussen categorie A of B is niet mogelijk. </text:p>
              </text:list-item>
            </text:list>
          </text:section>
          <text:section text:name="artikel_id1-3-2-2-5" text:style-name="artikel">
            <text:p text:style-name="artikel_kop_titel"><text:span text:style-name="artikel_kop_label">Artikel</text:span> <text:span text:style-name="artikel_kop_nr">5</text:span> Eisen aan de subsidieaanvraag</text:p>
            <text:p text:style-name="al">Aan de subsidieaanvraag wordt een aantal eisen gesteld.</text:p>
            <text:p text:style-name="al"/>
            <text:list text:style-name="id1-3-2-2-5-4">
              <text:list-item text:style-override="id1-3-2-2-5-4-1">
                <text:number>1.</text:number>
                <text:p text:style-name="al">Aanvragen kan uitsluitend digitaal middels een aanvraagformulier op de website van de gemeente, zie <text:a xlink:href="https://www.heuvelrug.nl/subsidie-algemene-informatie" xlink:type="simple"><text:span text:style-name="nadrukondlijn">Subsidie, algemene informatie | Heuvelrug</text:span></text:a>.</text:p>
              </text:list-item>
              <text:list-item text:style-override="id1-3-2-2-5-4-2">
                <text:number>2.</text:number>
                <text:p text:style-name="al">De subsidieaanvraag bestaat uit:</text:p>
                <text:list text:style-name="id1-3-2-2-5-4-2-3">
                  <text:list-item text:style-override="id1-3-2-2-5-4-2-3-1">
                    <text:number>a.</text:number>
                    <text:p text:style-name="al">Een digitaal verstuurd ingevuld aanvraagformulier.</text:p>
                  </text:list-item>
                  <text:list-item text:style-override="id1-3-2-2-5-4-2-3-2">
                    <text:number>b.</text:number>
                    <text:p text:style-name="al">Een activiteitenplan van maximaal twee A4’tjes waarin staat:</text:p>
                    <text:list text:style-name="id1-3-2-2-5-4-2-3-2-3">
                      <text:list-item text:style-override="id1-3-2-2-5-4-2-3-2-3-1">
                        <text:number>-</text:number>
                        <text:p text:style-name="al">de activiteit(en);</text:p>
                      </text:list-item>
                      <text:list-item text:style-override="id1-3-2-2-5-4-2-3-2-3-2">
                        <text:number>-</text:number>
                        <text:p text:style-name="al">de categorie (A of B) en doel (1-6) waar de activiteit aan bijdraagt (zoals genoemd in artikel 2);</text:p>
                      </text:list-item>
                      <text:list-item text:style-override="id1-3-2-2-5-4-2-3-2-3-3">
                        <text:number>-</text:number>
                        <text:p text:style-name="al">welke resultaten de aanvrager met de activiteit(en) wil bereiken en waarom die activiteit(en) daarvoor nodig zijn;</text:p>
                      </text:list-item>
                      <text:list-item text:style-override="id1-3-2-2-5-4-2-3-2-3-4">
                        <text:number>-</text:number>
                        <text:p text:style-name="al">een onderbouwing van de noodzaak van de activiteit(en) op basis van een probleemstelling; </text:p>
                      </text:list-item>
                      <text:list-item text:style-override="id1-3-2-2-5-4-2-3-2-3-5">
                        <text:number>-</text:number>
                        <text:p text:style-name="al">de doelgroep waar u zich op richt;</text:p>
                      </text:list-item>
                      <text:list-item text:style-override="id1-3-2-2-5-4-2-3-2-3-6">
                        <text:number>-</text:number>
                        <text:p text:style-name="al">hoe u de doelgroep vooraf betrokken heeft bij het tot stand komen van deze aanvraag; </text:p>
                      </text:list-item>
                      <text:list-item text:style-override="id1-3-2-2-5-4-2-3-2-3-7">
                        <text:number>-</text:number>
                        <text:p text:style-name="al">met wie en hoe de aanvrager samenwerkt;</text:p>
                      </text:list-item>
                      <text:list-item text:style-override="id1-3-2-2-5-4-2-3-2-3-8">
                        <text:number>-</text:number>
                        <text:p text:style-name="al">de looptijd;</text:p>
                      </text:list-item>
                      <text:list-item text:style-override="id1-3-2-2-5-4-2-3-2-3-9">
                        <text:number>-</text:number>
                        <text:p text:style-name="al">de omvang van de subsidie die aan het college wordt gevraagd.</text:p>
                      </text:list-item>
                    </text:list>
                  </text:list-item>
                  <text:list-item text:style-override="id1-3-2-2-5-4-2-3-3">
                    <text:number>c.</text:number>
                    <text:p text:style-name="al">Een begroting, met de kosten en inkomsten per activiteit. In de begroting maakt de aanvrager inzichtelijk hoe iedere activiteit is opgebouwd. De aanvrager geeft in elk geval inzicht in:</text:p>
                    <text:list text:style-name="id1-3-2-2-5-4-2-3-3-3">
                      <text:list-item text:style-override="id1-3-2-2-5-4-2-3-3-3-1">
                        <text:number>-</text:number>
                        <text:p text:style-name="al">personeelskosten;</text:p>
                      </text:list-item>
                      <text:list-item text:style-override="id1-3-2-2-5-4-2-3-3-3-2">
                        <text:number>-</text:number>
                        <text:p text:style-name="al">algemene kosten/organisatiekosten;</text:p>
                      </text:list-item>
                      <text:list-item text:style-override="id1-3-2-2-5-4-2-3-3-3-3">
                        <text:number>-</text:number>
                        <text:p text:style-name="al">huisvestingskosten (mits uit de aanvraag blijkt dat deze kosten aannemelijk en noodzakelijk zijn);</text:p>
                      </text:list-item>
                      <text:list-item text:style-override="id1-3-2-2-5-4-2-3-3-3-4">
                        <text:number>-</text:number>
                        <text:p text:style-name="al">activiteitenkosten;</text:p>
                      </text:list-item>
                      <text:list-item text:style-override="id1-3-2-2-5-4-2-3-3-3-5">
                        <text:number>-</text:number>
                        <text:p text:style-name="al">inkomsten: gesplitst in subsidie van het college en overige inkomsten (bv inkomsten uit (ver)huur, deelnemersbijdragen, fondsen).</text:p>
                      </text:list-item>
                    </text:list>
                  </text:list-item>
                  <text:list-item text:style-override="id1-3-2-2-5-4-2-3-4">
                    <text:number>d.</text:number>
                    <text:p text:style-name="al">Uit de subsidieaanvraag moet blijken op welke wijze de voorgestelde activiteiten verschillen van activiteiten waarvoor de aanvrager reeds financiering ontvangt. Deze éénmalige subsidie is aanvullend op de reguliere activiteiten en mag niet dubbelen met lopende opdrachten, subsidies of andere financiële regelingen.</text:p>
                  </text:list-item>
                </text:list>
              </text:list-item>
            </text:list>
          </text:section>
          <text:section text:name="artikel_id1-3-2-2-6" text:style-name="artikel">
            <text:p text:style-name="artikel_kop_titel"><text:span text:style-name="artikel_kop_label">Artikel</text:span> <text:span text:style-name="artikel_kop_nr">6</text:span> Indieningstermijn subsidieaanvraag</text:p>
            <text:p text:style-name="al">Er zijn twee mogelijke termijnen voor de aanvraag van de subsidie voor de in artikel 4 genoemde activiteiten. Hierbij geldt dat wanneer het subsidieplafond bereikt is na beoordeling bij de eerste termijn, de tweede termijn komt te vervallen. </text:p>
            <text:p text:style-name="al"/>
            <text:list text:style-name="id1-3-2-2-6-4">
              <text:list-item text:style-override="id1-3-2-2-6-4-1">
                <text:number>•</text:number>
                <text:p text:style-name="al">De eerste termijn loopt tot en met 31 mei 2022, beoordeling vindt plaats uiterlijk 30 juni 2022.</text:p>
              </text:list-item>
              <text:list-item text:style-override="id1-3-2-2-6-4-2">
                <text:number>•</text:number>
                <text:p text:style-name="al">De tweede termijn loopt van 1 juni tot en met 30 september 2022, beoordeling vindt plaats uiterlijk 31 oktober 2022. </text:p>
              </text:list-item>
            </text:list>
            <text:p text:style-name="al">Van deze indieningstermijnen kan worden afgeweken, indien het college oordeelt dat er omstandigheden zijn die dit rechtvaardigen.</text:p>
          </text:section>
          <text:section text:name="artikel_id1-3-2-2-7" text:style-name="artikel">
            <text:p text:style-name="artikel_kop_titel"><text:span text:style-name="artikel_kop_label">Artikel</text:span> <text:span text:style-name="artikel_kop_nr">7</text:span> Maximaal subsidiebedrag per aanvraag/aanvrager</text:p>
            <text:p text:style-name="al">Alleen voor de activiteit noodzakelijke kosten komen in aanmerking voor subsidie. Er is een maximaal subsidiebedrag per aanvraag/aanvrager van € 200.000. Van het maximale subsidiebedrag per aanvraag/aanvrager kan worden afgeweken, indien het college oordeelt dat er omstandigheden zijn die dit rechtvaardigen.</text:p>
          </text:section>
          <text:section text:name="artikel_id1-3-2-2-8" text:style-name="artikel">
            <text:p text:style-name="artikel_kop_titel"><text:span text:style-name="artikel_kop_label">Artikel</text:span> <text:span text:style-name="artikel_kop_nr">8</text:span> Beoordeling subsidieaanvraag</text:p>
            <text:p text:style-name="al">De aanvragen die tijdig en volledig zijn ontvangen en voldoen aan alle bovenstaande eisen, worden vervolgens op basis van de onderstaande criteria beoordeeld en met elkaar vergeleken:</text:p>
            <text:p text:style-name="al"/>
            <text:list text:style-name="id1-3-2-2-8-4">
              <text:list-item text:style-override="id1-3-2-2-8-4-1">
                <text:number>1.</text:number>
                <text:p text:style-name="al">
                <text:span text:style-name="nadrukondlijn">Verwachte opbrengst/effect (totaal 40 punten, max. 10 punten per subcategorie):</text:span>
              </text:p>
                <text:list text:style-name="id1-3-2-2-8-4-1-3">
                  <text:list-item text:style-override="id1-3-2-2-8-4-1-3-1">
                    <text:number>a.</text:number>
                    <text:p text:style-name="al">de mate waarin de aanvraag bijdraagt aan de beleidsdoelstelling;</text:p>
                  </text:list-item>
                  <text:list-item text:style-override="id1-3-2-2-8-4-1-3-2">
                    <text:number>b.</text:number>
                    <text:p text:style-name="al">hoe mogelijk structurele borging van de activiteiten vorm krijgt; </text:p>
                  </text:list-item>
                  <text:list-item text:style-override="id1-3-2-2-8-4-1-3-3">
                    <text:number>c.</text:number>
                    <text:p text:style-name="al">de prijs/kwaliteitverhouding: hierbij worden geen vaste normen gehanteerd, maar wordt bekeken hoe de omvang, aard en het bereik van de activiteiten zich verhouden tot de opgevoerde kosten;</text:p>
                  </text:list-item>
                  <text:list-item text:style-override="id1-3-2-2-8-4-1-3-4">
                    <text:number>d.</text:number>
                    <text:p text:style-name="al">de mate waarin de aanvrager vrijwilligers betrekt bij de uitvoering van activiteiten.</text:p>
                  </text:list-item>
                </text:list>
              </text:list-item>
            </text:list>
            <text:list text:style-name="id1-3-2-2-8-5">
              <text:list-item text:style-override="id1-3-2-2-8-5-1">
                <text:number>2.</text:number>
                <text:p text:style-name="al">
                <text:span text:style-name="nadrukondlijn">Onderbouwing van de activiteiten (totaal 40 punten, max. 10 punten per subcategorie):</text:span>
              </text:p>
                <text:list text:style-name="id1-3-2-2-8-5-1-3">
                  <text:list-item text:style-override="id1-3-2-2-8-5-1-3-1">
                    <text:number>a.</text:number>
                    <text:p text:style-name="al">de mate waarin de aanvraag past onder de beleidsdoelstelling en de richtinggevende principes;</text:p>
                  </text:list-item>
                  <text:list-item text:style-override="id1-3-2-2-8-5-1-3-2">
                    <text:number>b.</text:number>
                    <text:p text:style-name="al">de mate waarin de behoefte aan activiteiten is onderbouwd en het aanvullend is op wat er al is;</text:p>
                  </text:list-item>
                  <text:list-item text:style-override="id1-3-2-2-8-5-1-3-3">
                    <text:number>c.</text:number>
                    <text:p text:style-name="al">de mate van inclusiviteit van de activiteiten;</text:p>
                  </text:list-item>
                  <text:list-item text:style-override="id1-3-2-2-8-5-1-3-4">
                    <text:number>d.</text:number>
                    <text:p text:style-name="al">de mate waarin de aanvrager inwoners en eventueel doelgroepen betrekt bij het bedenken en uitvoeren van de activiteiten.</text:p>
                  </text:list-item>
                </text:list>
              </text:list-item>
            </text:list>
            <text:list text:style-name="id1-3-2-2-8-6">
              <text:list-item text:style-override="id1-3-2-2-8-6-1">
                <text:number>3.</text:number>
                <text:p text:style-name="al">
                <text:span text:style-name="nadrukondlijn">Kwaliteit en samenwerking (totaal 30 punten, max. 10 punten per subcategorie):</text:span>
              </text:p>
                <text:list text:style-name="id1-3-2-2-8-6-1-3">
                  <text:list-item text:style-override="id1-3-2-2-8-6-1-3-1">
                    <text:number>a.</text:number>
                    <text:p text:style-name="al">de mate van aantoonbare ervaring van de aanvrager met het uitvoeren van activiteiten voor betrokken doelgroepen;</text:p>
                  </text:list-item>
                  <text:list-item text:style-override="id1-3-2-2-8-6-1-3-2">
                    <text:number>b.</text:number>
                    <text:p text:style-name="al">de mate waarin de aanvraag en activiteiten zijn afgestemd en samen worden uitgevoerd met zorgorganisaties en partners in het voorveld (welzijn, informele zorg en inwonersinitiatieven) en elkaar versterken;</text:p>
                  </text:list-item>
                  <text:list-item text:style-override="id1-3-2-2-8-6-1-3-3">
                    <text:number>c.</text:number>
                    <text:p text:style-name="al">mate van kennis en betrokkenheid bij de gemeente Utrechtse Heuvelrug en de dorpen.</text:p>
                  </text:list-item>
                </text:list>
              </text:list-item>
            </text:list>
          </text:section>
          <text:section text:name="artikel_id1-3-2-2-9" text:style-name="artikel">
            <text:p text:style-name="artikel_kop_titel"><text:span text:style-name="artikel_kop_label">Artikel</text:span> <text:span text:style-name="artikel_kop_nr">9</text:span> Besluitvorming</text:p>
            <text:p text:style-name="al">Bij de besluitvorming wordt de volgende procedure gehanteerd:</text:p>
            <text:p text:style-name="al"/>
            <text:p text:style-name="al">De aanvragen voor subsidies in categorie A en B (artikel 2) worden los van elkaar maar volgens dezelfde procedure beoordeeld. Indien dit beter bijdraagt aan de beleidsdoelstelling zoals verwoord in artikel 2 kan de subsidie ingediend onder categorie A beoordeelt worden in het kader van categorie B (en vice versa) </text:p>
            <text:p text:style-name="al"/>
            <text:p text:style-name="al">De tijdig en volledig ontvangen aanvragen worden op basis van de in artikel 8 benoemde criteria cijfermatig beoordeeld en moeten minimaal 60 punten behalen. De aanvragen die minimaal 60 punten hebben behaald worden vervolgens met elkaar vergeleken op basis van de gegeven punten. Subsidieverlening gebeurt op basis van de waardering van de aanvraag aan de hand van de beoordelingscriteria en een weging op basis van een goede spreiding over de dorpen en een goede spreiding over de inhoudelijke thema’s. De beoordeling van de aanvragen gebeurt ambtelijk.</text:p>
            <text:p text:style-name="al"/>
            <text:p text:style-name="al">Binnen vier weken na de uiterste indieningstermijn(en) wordt besloten over de aanvraag. </text:p>
          </text:section>
          <text:section text:name="artikel_id1-3-2-2-10" text:style-name="artikel">
            <text:p text:style-name="artikel_kop_titel"><text:span text:style-name="artikel_kop_label">Artikel</text:span> <text:span text:style-name="artikel_kop_nr">10</text:span> Verantwoording</text:p>
            <text:p text:style-name="al">Op de verantwoording van subsidies die aangevraagd en ontvangen zijn op grond van deze regel zijn artikelen 14, 15, 16 en 17 van de Asv van toepassing. </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01-05-2022 tot en met 31/12/2023 en wordt ingetrokken als de daarvoor bestemde financiële middelen zijn komen te vervallen en/of er geen aanleiding meer is met subsidies coronasteun te bieden.</text:p>
            <text:p text:style-name="al"/>
            <text:p text:style-name="al">Deze regeling wordt aangehaald als ‘Samen Verder’. </text:p>
          </text:section>
        </text:section>
        <text:section text:name="regeling-sluiting_id1-3-2-3" text:style-name="regeling-sluiting">
          <text:section text:name="ondertekening_id1-3-2-3-1">
            <text:p><text:span text:style-name="functie">Vastgesteld door het college van burgemeester en wethouders van de Utrechtse Heuvelrug in de vergadering van 19-07-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42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2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lgemene subsidieverordening gemeente Utrechtse Heuvelrug 2014]|[https://lokaleregelgeving.overheid.nl/CVDR334117/2</meta:user-defined>
    <meta:user-defined meta:name="DC.source">artikel 156, derde lid, van de Gemeentewet]|[1.0:c:BWBR0005416&amp;artikel=156&amp;lid=3&amp;g=2022-07-01</meta:user-defined>
    <meta:user-defined meta:name="OVERHEIDop.referentienummer">GV BBV 18032</meta:user-defined>
    <meta:user-defined meta:name="DCTERMS.alternative">Samen Verder</meta:user-defined>
    <dc:language>nl</dc:language>
    <meta:user-defined meta:name="OVERHEIDop.locatietype/OVERHEIDop.gebiedsmarkering">Gemeente</meta:user-defined>
    <meta:user-defined meta:name="DC.title">Tijdelijke subsidieregeling Samen Verder</meta:user-defined>
    <meta:user-defined meta:name="DCTERMS.W3CDTF/DCTERMS.available">2022-07-28</meta:user-defined>
    <meta:user-defined meta:name="DCTERMS.W3CDTF/OVERHEIDop.jaargang">2022</meta:user-defined>
    <meta:user-defined meta:name="OVERHEIDop.publicationIssue">346427</meta:user-defined>
    <meta:user-defined meta:name="OVERHEIDop.betreftRegeling">CVDR680211_1</meta:user-defined>
    <meta:user-defined meta:name="xs:date/OVERHEIDop.startdatum">2022-07-29</meta:user-defined>
    <meta:user-defined meta:name="OVERHEIDop.GmbID/DC.identifier">gmb-2022-346427</meta:user-defined>
    <meta:user-defined meta:name="OVERHEIDop.versieInformatie"/>
  </office:meta>
</office:document-meta>
</file>