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9 Slochteren, Verlenging beslistermijn omgevingsvergunning (reguliere procedure) Z2022-00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139, 9621 AG te Slochteren, voor het uitbreiden van een woning, ingediend op 13 jun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common-al">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4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9 Slochteren, Verlenging beslistermijn omgevingsvergunning (reguliere procedure) Z2022-006038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25</meta:user-defined>
    <meta:user-defined meta:name="OVERHEIDop.GmbID/DC.identifier">gmb-2022-346425</meta:user-defined>
    <meta:user-defined meta:name="OVERHEIDop.versieInformatie"/>
  </office:meta>
</office:document-meta>
</file>