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vergroten van een woonhuis met een aanbouw aan Tarwestraat 6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juli 2022 een besluit genomen op de aanvraag met zaaknummer O-2022-0132 voor een omgevingsvergunning voor het vergroten van een woonhuis met een aanbouw op locatie Tarwestraat 6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bag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46423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423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423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voor het vergroten van een woonhuis met een aanbouw aan Tarwestraat 6 in Hengelo</meta:user-defined>
    <meta:user-defined meta:name="DCTERMS.W3CDTF/DCTERMS.available">2022-08-02</meta:user-defined>
    <meta:user-defined meta:name="DCTERMS.W3CDTF/OVERHEIDop.jaargang">2022</meta:user-defined>
    <meta:user-defined meta:name="OVERHEIDop.publicationIssue">346423</meta:user-defined>
    <meta:user-defined meta:name="OVERHEIDop.GmbID/DC.identifier">gmb-2022-346423</meta:user-defined>
    <meta:user-defined meta:name="OVERHEIDop.versieInformatie"/>
  </office:meta>
</office:document-meta>
</file>