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Adelaarstraat 4, 4709BS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Adelaarstraat 4, 4709BS Nispen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576180</text:p>
            <text:p text:style-name="common-al">
            <text:span text:style-name="nadrukvet">Datum aanvraag :</text:span>18-07-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46421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2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2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Adelaarstraat 4, 4709BS Nisp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6421</meta:user-defined>
    <meta:user-defined meta:name="OVERHEIDop.GmbID/DC.identifier">gmb-2022-346421</meta:user-defined>
    <meta:user-defined meta:name="OVERHEIDop.versieInformatie"/>
  </office:meta>
</office:document-meta>
</file>