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wijzigde aanvraag voor het brandveilig gebruik van hotel De Koophandel aan Beestenmarkt 30 te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gewijzigde aanvraag voor het brandveilig gebruik van hotel De Koophandel | gebruik bouwwerk met het oog op brandveiligheid | 18-7-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een gewijzigde aanvraag voor het brandveilig gebruik van hotel De Koophandel aan Beestenmarkt 30 te Delft</meta:user-defined>
    <meta:user-defined meta:name="DCTERMS.W3CDTF/DCTERMS.available">2022-07-28</meta:user-defined>
    <meta:user-defined meta:name="DCTERMS.W3CDTF/OVERHEIDop.jaargang">2022</meta:user-defined>
    <meta:user-defined meta:name="OVERHEIDop.publicationIssue">346417</meta:user-defined>
    <meta:user-defined meta:name="OVERHEIDop.GmbID/DC.identifier">gmb-2022-346417</meta:user-defined>
    <meta:user-defined meta:name="OVERHEIDop.versieInformatie"/>
  </office:meta>
</office:document-meta>
</file>