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ernieuwen van de woonwagen, Korvetstraat 47, 1784MP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Korvetstraat 47, 1784MP Den Helder: het vernieuwen van de woonwagen</text:p>
            <text:p text:style-name="common-al">Verzenddatum: 22 juli 2022</text:p>
            <text:p text:style-name="common-al">Nieuwe uiterste beslistermijn: 3 september 2022</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46416</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416</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416</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verlengen beslistermijn betreft het vernieuwen van de woonwagen op de locatie Korvetstraat 47, 1784MP Den Helder</meta:user-defined>
    <dc:language>nl</dc:language>
    <meta:user-defined meta:name="OVERHEIDop.locatietype/OVERHEIDop.gebiedsmarkering">Punt</meta:user-defined>
    <meta:user-defined meta:name="DC.title">Verlengen beslistermijn vernieuwen van de woonwagen, Korvetstraat 47, 1784MP Den Helder</meta:user-defined>
    <meta:user-defined meta:name="DCTERMS.W3CDTF/DCTERMS.available">2022-08-05</meta:user-defined>
    <meta:user-defined meta:name="DCTERMS.W3CDTF/OVERHEIDop.jaargang">2022</meta:user-defined>
    <meta:user-defined meta:name="OVERHEIDop.publicationIssue">346416</meta:user-defined>
    <meta:user-defined meta:name="OVERHEIDop.GmbID/DC.identifier">gmb-2022-346416</meta:user-defined>
    <meta:user-defined meta:name="OVERHEIDop.versieInformatie"/>
  </office:meta>
</office:document-meta>
</file>