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foliekas op locatie Rustenburgstraat 1a BEDR in Zund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5 juli 2022 besloten om de beslistermijn voor de aanvraag met zaaknummer Z22-003830 voor het uitbreiden van de foliekas op locatie Rustenburgstraat 1a BEDR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83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641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foliekas op locatie Rustenburgstraat 1a BEDR in Zunder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15</meta:user-defined>
    <meta:user-defined meta:name="OVERHEIDop.GmbID/DC.identifier">gmb-2022-346415</meta:user-defined>
    <meta:user-defined meta:name="OVERHEIDop.versieInformatie"/>
  </office:meta>
</office:document-meta>
</file>