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ederstraat 23, 3958 CS Amerongen, plaatsen zonnepanelen op dak (HZ_WABO-22-1725, 22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straat 23, 3958 CS Amerongen, plaatsen zonnepanelen op dak (HZ_WABO-22-1725, 22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641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1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1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Nederstraat 23, 3958 CS Amerongen, plaatsen zonnepanelen op dak (HZ_WABO-22-1725, 22 juli 2022)</meta:user-defined>
    <meta:user-defined meta:name="DCTERMS.W3CDTF/DCTERMS.available">2022-07-28</meta:user-defined>
    <meta:user-defined meta:name="DCTERMS.W3CDTF/OVERHEIDop.jaargang">2022</meta:user-defined>
    <meta:user-defined meta:name="OVERHEIDop.publicationIssue">346410</meta:user-defined>
    <meta:user-defined meta:name="OVERHEIDop.GmbID/DC.identifier">gmb-2022-346410</meta:user-defined>
    <meta:user-defined meta:name="OVERHEIDop.versieInformatie"/>
  </office:meta>
</office:document-meta>
</file>