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steelweg ongenummerd (openbare ruimte nabij huisnummer 38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weg ongenummerd (openbare ruimte nabij huisnummer 38) in Mierlo</text:p>
            <text:p text:style-name="common-al">Datum ontvangst: 19-01-2022</text:p>
            <text:p text:style-name="common-al">Omschrijving: het rooien van twee berken door inrotting instabiel en één populier door aantasting van wilgenhoutrups verhoogde kans op stambreuk</text:p>
            <text:p text:style-name="common-al">Zaaknummer: 177110807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64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80719</meta:user-defined>
    <meta:user-defined meta:name="DCTERMS.abstract">het rooien van twee berken door inrotting instabiel en één populier door aantasting van wilgenhoutrups verhoogde kans op stambreuk</meta:user-defined>
    <dc:language>nl</dc:language>
    <meta:user-defined meta:name="OVERHEIDop.locatietype/OVERHEIDop.gebiedsmarkering">Punt</meta:user-defined>
    <meta:user-defined meta:name="DC.title">Kennisgeving ontvangst aanvraag omgevingsvergunning Kasteelweg ongenummerd (openbare ruimte nabij huisnummer 38) in Mierlo</meta:user-defined>
    <meta:user-defined meta:name="DCTERMS.W3CDTF/DCTERMS.available">2022-02-03</meta:user-defined>
    <meta:user-defined meta:name="DCTERMS.W3CDTF/OVERHEIDop.jaargang">2022</meta:user-defined>
    <meta:user-defined meta:name="OVERHEIDop.publicationIssue">34641</meta:user-defined>
    <meta:user-defined meta:name="OVERHEIDop.GmbID/DC.identifier">gmb-2022-34641</meta:user-defined>
    <meta:user-defined meta:name="OVERHEIDop.versieInformatie"/>
  </office:meta>
</office:document-meta>
</file>