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3 loodsen, District Oost Breda, Terheijdenseweg 441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174</text:p>
            <text:p text:style-name="common-al">Uiterlijke besluitdatum: 01-09-2022</text:p>
            <text:p text:style-name="common-al">Locatie: District Oost Breda, Terheijdenseweg 441 4825BK Breda</text:p>
            <text:p text:style-name="common-al">Projectomschrijving: het plaatsen van 3 loods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4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74</meta:user-defined>
    <meta:user-defined meta:name="DCTERMS.abstract">het plaatsen van 3 loodsen</meta:user-defined>
    <dc:language>nl</dc:language>
    <meta:user-defined meta:name="OVERHEIDop.locatietype/OVERHEIDop.gebiedsmarkering">Punt</meta:user-defined>
    <meta:user-defined meta:name="DC.title">Opschorten beslistermijn omgevingsvergunning, het plaatsen van 3 loodsen, District Oost Breda, Terheijdenseweg 441 4825BK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07</meta:user-defined>
    <meta:user-defined meta:name="OVERHEIDop.GmbID/DC.identifier">gmb-2022-346407</meta:user-defined>
    <meta:user-defined meta:name="OVERHEIDop.versieInformatie"/>
  </office:meta>
</office:document-meta>
</file>