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spoorlaan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V-2022-3309 voor een omgevingsvergunning : het plaatsen van een dakopbouw en het wijzigen van de voorgevel, op locatie Lonnekerspoorlaan 2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4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nnekerspoorlaan 24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406</meta:user-defined>
    <meta:user-defined meta:name="OVERHEIDop.GmbID/DC.identifier">gmb-2022-346406</meta:user-defined>
    <meta:user-defined meta:name="OVERHEIDop.versieInformatie"/>
  </office:meta>
</office:document-meta>
</file>