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orpsfeest Warnsveld van 26 tot en met 28 augustus 2022 op het terrein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6 juli 2022 is een evenementenvergunning verleend Dorpsfeest Warnsveld van 26 tot en met 28 augustus 2022 op het terrein aan de Lage Weide in Warnsveld.</text:p>
            <text:p text:style-name="common-al">De vergunning geldt voor het organiseren van een dorpsfeest met de activiteiten zoals genoemd in het programma, het laten horen van versterkte muziek/geluid (band/dj’s/zanger) in de feesttent op vrijdag, zaterdag en zondag op de tijden zoals aangegeven in de vergunning, het schenken van zwak alcoholhoudende dranken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64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Dorpsfeest Warnsveld van 26 tot en met 28 augustus 2022 op het terrein aan de Lage Weide in Warnsvel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402</meta:user-defined>
    <meta:user-defined meta:name="OVERHEIDop.GmbID/DC.identifier">gmb-2022-346402</meta:user-defined>
    <meta:user-defined meta:name="OVERHEIDop.versieInformatie"/>
  </office:meta>
</office:document-meta>
</file>