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wijzigen van de voorgevel, Caumerbeeklaan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566 </text:p>
            <text:p text:style-name="common-al">Adres : Caumerbeeklaan 42, 6416 GA te Heerlen </text:p>
            <text:p text:style-name="common-al">Activiteit : het verbouwen van de woning en het wijzigen van de voorgevel </text:p>
            <text:p text:style-name="common-al">Datum van ontvangst : 23 december 2021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4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en het wijzigen van de voorgevel, Caumerbeeklaan 42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640</meta:user-defined>
    <meta:user-defined meta:name="OVERHEIDop.GmbID/DC.identifier">gmb-2022-34640</meta:user-defined>
    <meta:user-defined meta:name="OVERHEIDop.versieInformatie"/>
  </office:meta>
</office:document-meta>
</file>