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bouwen van de woning, het slopen van de bijgebouwen en het herbouwen van de schuur, Oude Rijksweg 420 7954GV Rou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585</text:p>
            <text:p text:style-name="common-al">Ingekomen: 25-07-2022</text:p>
            <text:p text:style-name="common-al">Locatie: Oude Rijksweg 420 7954GV Rouveen</text:p>
            <text:p text:style-name="common-al">Projectomschrijving: Het herbouwen van de woning, het slopen van de bijgebouwen en het herbouwen van de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639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9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9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2/015585</meta:user-defined>
    <meta:user-defined meta:name="DCTERMS.abstract">Het herbouwen van de woning, het slopen van de bijgebouwen en het herbouwen van de schuur</meta:user-defined>
    <dc:language>nl</dc:language>
    <meta:user-defined meta:name="OVERHEIDop.locatietype/OVERHEIDop.gebiedsmarkering">Punt</meta:user-defined>
    <meta:user-defined meta:name="DC.title">Aanvraag omgevingsvergunning, Het herbouwen van de woning, het slopen van de bijgebouwen en het herbouwen van de schuur, Oude Rijksweg 420 7954GV Rouveen</meta:user-defined>
    <meta:user-defined meta:name="DCTERMS.W3CDTF/DCTERMS.available">2022-08-02</meta:user-defined>
    <meta:user-defined meta:name="DCTERMS.W3CDTF/OVERHEIDop.jaargang">2022</meta:user-defined>
    <meta:user-defined meta:name="OVERHEIDop.publicationIssue">346398</meta:user-defined>
    <meta:user-defined meta:name="OVERHEIDop.GmbID/DC.identifier">gmb-2022-346398</meta:user-defined>
    <meta:user-defined meta:name="OVERHEIDop.versieInformatie"/>
  </office:meta>
</office:document-meta>
</file>