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van de veebezetting, Oude Holleweg 53 in Renswoude</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melding Activiteitenbesluit ontvangen voor het bedrijf op het adres Oude Holleweg 53 in Renswoude. Het gaat om een melding voor wijzigen van de veebezett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31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639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9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9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wijzigen van de veebezetting, Oude Holleweg 53 in Renswoude</meta:user-defined>
    <meta:user-defined meta:name="DCTERMS.W3CDTF/DCTERMS.available">2022-07-28</meta:user-defined>
    <meta:user-defined meta:name="DCTERMS.W3CDTF/OVERHEIDop.jaargang">2022</meta:user-defined>
    <meta:user-defined meta:name="OVERHEIDop.publicationIssue">346395</meta:user-defined>
    <meta:user-defined meta:name="OVERHEIDop.GmbID/DC.identifier">gmb-2022-346395</meta:user-defined>
    <meta:user-defined meta:name="OVERHEIDop.versieInformatie"/>
  </office:meta>
</office:document-meta>
</file>