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049 - het afwijken van het bestemmingsplan tbv kamerverhuur op de locatie Pinksterbloemweg 159, 1508 BR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3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04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92</meta:user-defined>
    <meta:user-defined meta:name="OVERHEIDop.GmbID/DC.identifier">gmb-2022-346392</meta:user-defined>
    <meta:user-defined meta:name="OVERHEIDop.versieInformatie"/>
  </office:meta>
</office:document-meta>
</file>