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78-80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07-2022 een aanvraag omgevingsvergunning ontvangen.</text:p>
            <text:p text:style-name="common-al">Het betreft een aanvraag op locatie Leenderweg 78-80 5555CE Valkenswaard met omschrijving Transitie detailhandel naar appartementen &amp; nieuwbouw van 3 woningen op achter terrein Leenderweg 78-80  en zaaknummer 2022-271459.</text:p>
            <text:p text:style-name="common-al">De zaak is geregistreerd onder nummer 2022-27145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639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1459</meta:user-defined>
    <meta:user-defined meta:name="DCTERMS.abstract">Transitie detailhandel naar appartementen &amp; nieuwbouw van 3 woningen op achter terrein Leenderweg 78-80</meta:user-defined>
    <dc:language>nl</dc:language>
    <meta:user-defined meta:name="OVERHEIDop.locatietype/OVERHEIDop.gebiedsmarkering">Punt</meta:user-defined>
    <meta:user-defined meta:name="DC.title">Ingediende aanvraag omgevingsvergunning Leenderweg 78-80 5555CE Valkenswaar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91</meta:user-defined>
    <meta:user-defined meta:name="OVERHEIDop.GmbID/DC.identifier">gmb-2022-346391</meta:user-defined>
    <meta:user-defined meta:name="OVERHEIDop.versieInformatie"/>
  </office:meta>
</office:document-meta>
</file>