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landweg 5 Siddeburen, Verlenging beslistermijn omgevingsvergunning (reguliere procedure) Z2022-005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Geerlandweg 5, 9628 TJ te Siddeburen, voor het plaatsen van zonnepanelen op een frame, ingediend op 10 juni 2022</text:p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3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landweg 5 Siddeburen, Verlenging beslistermijn omgevingsvergunning (reguliere procedure) Z2022-005985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90</meta:user-defined>
    <meta:user-defined meta:name="OVERHEIDop.GmbID/DC.identifier">gmb-2022-346390</meta:user-defined>
    <meta:user-defined meta:name="OVERHEIDop.versieInformatie"/>
  </office:meta>
</office:document-meta>
</file>