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de Haanstraat 6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es de Haanstraat 62, 9611 HT, voor het plaatsen van een dakkapel, 24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3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s de Haanstraat 62 Sappemeer aanvraag omgevings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39</meta:user-defined>
    <meta:user-defined meta:name="OVERHEIDop.GmbID/DC.identifier">gmb-2022-34639</meta:user-defined>
    <meta:user-defined meta:name="OVERHEIDop.versieInformatie"/>
  </office:meta>
</office:document-meta>
</file>