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wilg aan Caro van Eyck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O-2022-0276 voor een omgevingsvergunning voor het kappen van 1 wilg op locatie Caro van Eyckstraat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638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8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8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 wilg aan Caro van Eyckstraat 31 in Henge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6386</meta:user-defined>
    <meta:user-defined meta:name="OVERHEIDop.GmbID/DC.identifier">gmb-2022-346386</meta:user-defined>
    <meta:user-defined meta:name="OVERHEIDop.versieInformatie"/>
  </office:meta>
</office:document-meta>
</file>