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13 Tjuchem, Verlenging beslistermijn omgevingsvergunning (reguliere procedure) Z2022-006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ilderhofsterweg 13, 9939 TD in Tjuchem, voor het vervangen van het mestfoliebassin, </text:p>
            <text:p text:style-name="common-al">Ingediend op 25 jun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3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hofsterweg 13 Tjuchem, Verlenging beslistermijn omgevingsvergunning (reguliere procedure) Z2022-00640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69</meta:user-defined>
    <meta:user-defined meta:name="OVERHEIDop.GmbID/DC.identifier">gmb-2022-346369</meta:user-defined>
    <meta:user-defined meta:name="OVERHEIDop.versieInformatie"/>
  </office:meta>
</office:document-meta>
</file>