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 van den Boschstraat 13, 3958 CA Amerongen, gebruiksvergunning Buitenlust Amerongen (HZ_WABO-22-1732, 25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 van den Boschstraat 13, 3958 CA Amerongen, gebruiksvergunning Buitenlust Amerongen (HZ_WABO-22-1732, 25 jul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636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6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6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Utrechtse Heuvelrug, ingediende aanvraag omgevingsvergunning – Burg. van den Boschstraat 13, 3958 CA Amerongen, gebruiksvergunning Buitenlust Amerongen (HZ_WABO-22-1732, 25 juli 2022)</meta:user-defined>
    <meta:user-defined meta:name="DCTERMS.W3CDTF/DCTERMS.available">2022-07-28</meta:user-defined>
    <meta:user-defined meta:name="DCTERMS.W3CDTF/OVERHEIDop.jaargang">2022</meta:user-defined>
    <meta:user-defined meta:name="OVERHEIDop.publicationIssue">346366</meta:user-defined>
    <meta:user-defined meta:name="OVERHEIDop.GmbID/DC.identifier">gmb-2022-346366</meta:user-defined>
    <meta:user-defined meta:name="OVERHEIDop.versieInformatie"/>
  </office:meta>
</office:document-meta>
</file>