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 Vanekerbeekweg 63 en 63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5 juli 2022 een besluit genomen op de aanvraag met zaaknummer V-2022-3783 voor een omgevingsvergunning : het verbouwen van een kazernewoning tot 2 aparte woningen, op locatie Vanekerbeekweg 63 en 63A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27 juli 2022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346364</text:span><text:line-break/><text:date style:data-style-name="dag" text:fixed="true" text:date-value="2022-08-03"/><text:line-break/><text:date style:data-style-name="jaar" text:fixed="true" text:date-value="2022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6364</text:span><text:date style:data-style-name="nicedate" text:fixed="true" text:date-value="2022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6364</text:span><text:date style:data-style-name="nicedate" text:fixed="true" text:date-value="2022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 Vanekerbeekweg 63 en 63A</meta:user-defined>
    <meta:user-defined meta:name="DCTERMS.W3CDTF/DCTERMS.available">2022-08-03</meta:user-defined>
    <meta:user-defined meta:name="DCTERMS.W3CDTF/OVERHEIDop.jaargang">2022</meta:user-defined>
    <meta:user-defined meta:name="OVERHEIDop.publicationIssue">346364</meta:user-defined>
    <meta:user-defined meta:name="OVERHEIDop.GmbID/DC.identifier">gmb-2022-346364</meta:user-defined>
    <meta:user-defined meta:name="OVERHEIDop.versieInformatie"/>
  </office:meta>
</office:document-meta>
</file>