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Jasmijn café &amp; Lunchroom, Govert Flinckstraat 3A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5 januari 2022 is aan Jasmijn café &amp; lunchroom, Govert Flinckstraat 3A in Zutphen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februar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02191</meta:user-defined>
    <dc:language>nl</dc:language>
    <meta:user-defined meta:name="OVERHEIDop.locatietype/OVERHEIDop.gebiedsmarkering">Adres</meta:user-defined>
    <meta:user-defined meta:name="DC.title">Gemeente Zutphen, exploitatievergunning horeca Jasmijn café &amp; Lunchroom, Govert Flinckstraat 3A in Zutphen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636</meta:user-defined>
    <meta:user-defined meta:name="OVERHEIDop.GmbID/DC.identifier">gmb-2022-34636</meta:user-defined>
    <meta:user-defined meta:name="OVERHEIDop.versieInformatie"/>
  </office:meta>
</office:document-meta>
</file>