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WABO-2022-185 voor een omgevingsvergunning op locatie Ursulineweg 22 te Leusden. De vergunning is toegekend. Het besluit betreft het plaatsen van een buitenunit voor de warmtepomp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63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22 te Leus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55</meta:user-defined>
    <meta:user-defined meta:name="OVERHEIDop.GmbID/DC.identifier">gmb-2022-346355</meta:user-defined>
    <meta:user-defined meta:name="OVERHEIDop.versieInformatie"/>
  </office:meta>
</office:document-meta>
</file>