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het plaatsen van reclame, het plaatsen van vlaggenmasten, het plaatsen van een hekwerk en het aanleggen van een inrit-en uitrit aan de Laagveenstraat 10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het plaatsen van reclame, het plaatsen van vlaggenmasten, het plaatsen van een hekwerk en het aanleggen van een inrit-en uitrit aan de Laagveenstraat 10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63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het plaatsen van reclame, het plaatsen van vlaggenmasten, het plaatsen van een hekwerk en het aanleggen van een inrit-en uitrit aan de Laagveenstraat 10 te Elburg.</meta:user-defined>
    <meta:user-defined meta:name="DCTERMS.W3CDTF/DCTERMS.available">2022-07-29</meta:user-defined>
    <meta:user-defined meta:name="DCTERMS.W3CDTF/OVERHEIDop.jaargang">2022</meta:user-defined>
    <meta:user-defined meta:name="OVERHEIDop.publicationIssue">346349</meta:user-defined>
    <meta:user-defined meta:name="OVERHEIDop.GmbID/DC.identifier">gmb-2022-346349</meta:user-defined>
    <meta:user-defined meta:name="OVERHEIDop.versieInformatie"/>
  </office:meta>
</office:document-meta>
</file>