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ijsterbes 14 Nijkerk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200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63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Lijsterbes 14 Nijkerk, het realiseren van een gesloten bodemenergiesystee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34</meta:user-defined>
    <meta:user-defined meta:name="OVERHEIDop.GmbID/DC.identifier">gmb-2022-34634</meta:user-defined>
    <meta:user-defined meta:name="OVERHEIDop.versieInformatie"/>
  </office:meta>
</office:document-meta>
</file>