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oorstraat Soerendonk, [SRD00B03036] Soerendonk B 30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19-07-2022 een besluit genomen op de aanvraag voor een omgevingsvergunning met zaaknummer 2021-191575.</text:p>
            <text:p text:style-name="common-al">De zaak betreft locatie Goorstraat Soerendonk, Soerendonk B 3036 en heeft de omschrijving "Woonunit". De vergunning is in herstel verleend.</text:p>
            <text:p text:style-name="common-al">Het besluit betreft de volgende onderdelen: Bouw en handelen in strijd met regels ruimtelijke ordening.</text:p>
            <text:p text:style-name="common-al">Indien u belanghebbende kunt u bezwaar maken tegen dit besluit.</text:p>
            <text:p text:style-name="common-al">De termijn voor het indienen van een bezwaar start op en duurt 6 weken, tot en met 31 augustus 2022. 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46334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33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33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1-191575</meta:user-defined>
    <meta:user-defined meta:name="DCTERMS.abstract">Woonunit</meta:user-defined>
    <dc:language>nl</dc:language>
    <meta:user-defined meta:name="OVERHEIDop.locatietype/OVERHEIDop.gebiedsmarkering">Punt</meta:user-defined>
    <meta:user-defined meta:name="DC.title">Besluit aanvraag omgevingsvergunning Goorstraat Soerendonk, [SRD00B03036] Soerendonk B 3036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334</meta:user-defined>
    <meta:user-defined meta:name="OVERHEIDop.GmbID/DC.identifier">gmb-2022-346334</meta:user-defined>
    <meta:user-defined meta:name="OVERHEIDop.versieInformatie"/>
  </office:meta>
</office:document-meta>
</file>