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onhoven 41 t/m 63 Sappemeer, Verlenging beslistermijn omgevingsvergunning (reguliere procedure) Z2022-005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Croonhoven 41 t/m 63, Sappemeer, kadastrale gemeente Sappemeer, perceel 653, sectie L (nabij Tripscompagnie 16), voor het bouwen van 12 woningen, ingediend op 20 me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common-al">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3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roonhoven 41 t/m 63 Sappemeer, Verlenging beslistermijn omgevingsvergunning (reguliere procedure) Z2022-00536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30</meta:user-defined>
    <meta:user-defined meta:name="OVERHEIDop.GmbID/DC.identifier">gmb-2022-346330</meta:user-defined>
    <meta:user-defined meta:name="OVERHEIDop.versieInformatie"/>
  </office:meta>
</office:document-meta>
</file>