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ikenbomen boven olieleiding van RAPL, Bosschenhoofdseweg 17 nabij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15</text:p>
            <text:p text:style-name="common-al">Ingekomen: 24 januari 2022</text:p>
            <text:p text:style-name="common-al">Locatie: Bosschenhoofdseweg 17 nabij te ZEGGE</text:p>
            <text:p text:style-name="common-al">Projectomschrijving: het kappen van 2 eikenbomen boven olieleiding van RAPL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46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2 eikenbomen boven olieleiding van RAPL, Bosschenhoofdseweg 17 nabij te ZEGG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633</meta:user-defined>
    <meta:user-defined meta:name="OVERHEIDop.GmbID/DC.identifier">gmb-2022-34633</meta:user-defined>
    <meta:user-defined meta:name="OVERHEIDop.versieInformatie"/>
  </office:meta>
</office:document-meta>
</file>