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en winkelstraat: voor het organiseren van het evenement de Vesting Braderi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de Vesting Braderie, de Markt en winkelstraat in centrum van Coevorden op zaterdag 13 en 20 augustus 2022 van 10:00 uur tot 17:00 uur. (Opbouw van 07:00 uur tot 10:00 uur - oplevering om 20:00 uur)</text:p>
            <text:p text:style-name="common-al"/>
            <text:p text:style-name="common-al">Er is toestemming verleend voor: 45 marktkramen van 4x2 meter.</text:p>
            <text:p text:style-name="common-al"/>
            <text:p text:style-name="common-al">Verzonden op 26 juli 2022</text:p>
            <text:p text:style-name="common-al"/>
            <text:p text:style-name="common-al">ZAAKNR. 54053-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6 jul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632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2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2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Coevorden - markt en winkelstraat: voor het organiseren van het evenement de Vesting Braderie</meta:user-defined>
    <meta:user-defined meta:name="DCTERMS.W3CDTF/DCTERMS.available">2022-07-28</meta:user-defined>
    <meta:user-defined meta:name="DCTERMS.W3CDTF/OVERHEIDop.jaargang">2022</meta:user-defined>
    <meta:user-defined meta:name="OVERHEIDop.publicationIssue">346324</meta:user-defined>
    <meta:user-defined meta:name="OVERHEIDop.GmbID/DC.identifier">gmb-2022-346324</meta:user-defined>
    <meta:user-defined meta:name="OVERHEIDop.versieInformatie"/>
  </office:meta>
</office:document-meta>
</file>