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kofferbakverkoop in St.-Anna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evenementenvergunning voor de kofferbakverkoop in St.-Annaparochie op 24 september 2022 van 10:00 uur tot 16:00 uur.</text:p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p text:style-name="common-al">-uw naam en adres;</text:p>
            <text:p text:style-name="common-al">-de datum;</text:p>
            <text:p text:style-name="common-al">-het besluit waar u het niet mee eens bent;</text:p>
            <text:p text:style-name="common-al">-waarom u het niet eens bent met dit besluit;</text:p>
            <text:p text:style-name="common-al">-uw handtekening.</text:p>
            <text:p text:style-name="common-al"/>
            <text:p text:style-name="common-al">Wilt u dat het besluit niet meteen ingaat? 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46323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323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323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Evenementenvergunning kofferbakverkoop in St.-Annaparochie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6323</meta:user-defined>
    <meta:user-defined meta:name="OVERHEIDop.GmbID/DC.identifier">gmb-2022-346323</meta:user-defined>
    <meta:user-defined meta:name="OVERHEIDop.versieInformatie"/>
  </office:meta>
</office:document-meta>
</file>