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het kappen van 8 bomen en het nieuw aanleggen van een inrit aan De Ginckel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Ginckellaan 3, het bouwen van een woning, het kappen van 8 bomen en het nieuw aanleggen van een inrit (ontvangen 21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63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bouwen van een woning, het kappen van 8 bomen en het nieuw aanleggen van een inrit aan De Ginckellaan 3 te Huizen</meta:user-defined>
    <meta:user-defined meta:name="DCTERMS.W3CDTF/DCTERMS.available">2022-07-28</meta:user-defined>
    <meta:user-defined meta:name="DCTERMS.W3CDTF/OVERHEIDop.jaargang">2022</meta:user-defined>
    <meta:user-defined meta:name="OVERHEIDop.publicationIssue">346319</meta:user-defined>
    <meta:user-defined meta:name="OVERHEIDop.GmbID/DC.identifier">gmb-2022-346319</meta:user-defined>
    <meta:user-defined meta:name="OVERHEIDop.versieInformatie"/>
  </office:meta>
</office:document-meta>
</file>