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Wattstraat 4-1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4-1 1097DM Amsterdam</text:p>
            <text:p text:style-name="common-al">Omschrijving: Uitbouw balkon</text:p>
            <text:p text:style-name="common-al">Datum ontvangst: 07-07-2022</text:p>
            <text:p text:style-name="common-al">Zaaknummer: Z2022-O003307</text:p>
            <text:p text:style-name="common-al">OLO nummer: 711018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3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307</meta:user-defined>
    <meta:user-defined meta:name="DCTERMS.abstract">Uitbouw balkon</meta:user-defined>
    <dc:language>nl</dc:language>
    <meta:user-defined meta:name="OVERHEIDop.locatietype/OVERHEIDop.gebiedsmarkering">Punt</meta:user-defined>
    <meta:user-defined meta:name="DC.title">Aanvraag omgevingsvergunning James Wattstraat 4-1 1097DM Amster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18</meta:user-defined>
    <meta:user-defined meta:name="OVERHEIDop.GmbID/DC.identifier">gmb-2022-346318</meta:user-defined>
    <meta:user-defined meta:name="OVERHEIDop.versieInformatie"/>
  </office:meta>
</office:document-meta>
</file>