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Z/22/194208 / W2022-0346 voor een omgevingsvergunning betreffende het realiseren van een inrit op locatie Stationsweg 1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631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Stationsweg 1 te Oude-Tong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6314</meta:user-defined>
    <meta:user-defined meta:name="OVERHEIDop.GmbID/DC.identifier">gmb-2022-346314</meta:user-defined>
    <meta:user-defined meta:name="OVERHEIDop.versieInformatie"/>
  </office:meta>
</office:document-meta>
</file>