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 A S Talmalaan 34 in Marum</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Westerkwartier een aanvraag ontvangen voor het plaatsen van een dakopbouw op locatie A S Talmalaan 34 in Marum. De aanvraag is geregistreerd onder zaaknummer Z2022026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30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0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0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opbouw - A S Talmalaan 34 in Marum</meta:user-defined>
    <meta:user-defined meta:name="DCTERMS.W3CDTF/DCTERMS.available">2022-07-28</meta:user-defined>
    <meta:user-defined meta:name="DCTERMS.W3CDTF/OVERHEIDop.jaargang">2022</meta:user-defined>
    <meta:user-defined meta:name="OVERHEIDop.publicationIssue">346308</meta:user-defined>
    <meta:user-defined meta:name="OVERHEIDop.GmbID/DC.identifier">gmb-2022-346308</meta:user-defined>
    <meta:user-defined meta:name="OVERHEIDop.versieInformatie"/>
  </office:meta>
</office:document-meta>
</file>