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kkerendijk 136, 3755DG, het legaliseren van de verhuur van opslagruimte, ingekomen 14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4630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0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0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Wakkerendijk 136, 3755DG, het legaliseren van de verhuur van opslagruimte, ingekomen 14 juli 2022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303</meta:user-defined>
    <meta:user-defined meta:name="OVERHEIDop.GmbID/DC.identifier">gmb-2022-346303</meta:user-defined>
    <meta:user-defined meta:name="OVERHEIDop.versieInformatie"/>
  </office:meta>
</office:document-meta>
</file>