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Konijnenberg 3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5324</text:p>
            <text:p text:style-name="common-al">Verzenddatum besluit: 30-12-2021</text:p>
            <text:p text:style-name="common-al">Locatie: Konijnenberg 3 4825BC Breda</text:p>
            <text:p text:style-name="common-al">Omschrijving: exploitatievergunning artikel 2:31 Algemene Plaatselijke Verordening</text:p>
            <text:p text:style-name="common-al">De burgemeester heeft een exploitatievergunning autoverhuur verleend voor Konijnenberg 3 4825B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0-005324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Besluit op aanvraag exploitatievergunning autoverhuur Konijnenberg 3 4825BC Breda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63</meta:user-defined>
    <meta:user-defined meta:name="OVERHEIDop.GmbID/DC.identifier">gmb-2022-3463</meta:user-defined>
    <meta:user-defined meta:name="OVERHEIDop.versieInformatie"/>
  </office:meta>
</office:document-meta>
</file>