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, Pastoor 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Datum: 24 september 2022</text:p>
            <text:p text:style-name="common-al">Locatie: Pastoor Bosstraat</text:p>
            <text:p text:style-name="common-al">Dossiernummer: 6802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2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aatfeest, Pastoor Bosstraa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99</meta:user-defined>
    <meta:user-defined meta:name="OVERHEIDop.GmbID/DC.identifier">gmb-2022-346299</meta:user-defined>
    <meta:user-defined meta:name="OVERHEIDop.versieInformatie"/>
  </office:meta>
</office:document-meta>
</file>